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8bb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bold" officeooo:rsid="00148bbc" officeooo:paragraph-rsid="00148bbc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8bbc" officeooo:paragraph-rsid="00148bbc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8bbc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8bbc" style:font-weight-asian="bold" style:font-weight-complex="bold"/>
    </style:style>
    <style:style style:name="T12" style:family="text">
      <style:text-properties officeooo:rsid="000cd6fa"/>
    </style:style>
    <style:style style:name="T13" style:family="text">
      <style:text-properties officeooo:rsid="0013085b"/>
    </style:style>
    <style:style style:name="T14" style:family="text">
      <style:text-properties officeooo:rsid="00148bbc"/>
    </style:style>
    <style:style style:name="T15" style:family="text">
      <style:text-properties officeooo:rsid="0015112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11</text:span><text:span text:style-name="T5"> de </text:span><text:span text:style-name="T7">octubre </text:span><text:span text:style-name="T5">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965 – CD</text:span><text:span text:style-name="T9">:</text:span> <text:span text:style-name="T14">por el cual la Provincia adhiere a la Ley Nacional 27043 (declara de interés nacional el abordaje integral e interdisciplinario de las personas que presentan trastornos del espectro autista (TEA).</text:span></text:p>
      <text:p text:style-name="P15">Adjuntos 35128 C<text:span text:style-name="T15">D</text:span> y 35272 CD</text:p>
      <text:p text:style-name="P16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8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2">1</text:span>.-</text:p></table:table-cell></table:table-row></table:table></draw:text-box></draw:frame>Adhieráse la provincia de Santa Fe a la Ley Nacional N°27.043, que declara de interés nacional el abordaje integral e interdisciplinario de las personas que presentan Trastornos del Espectro Autista (TEA). </text:p>
      <text:p text:style-name="P17"/>
      <text:p text:style-name="P17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4">2</text:span>.-</text:p></table:table-cell></table:table-row></table:table></draw:text-box></draw:frame>La Autoridad de Aplicación de la presente Ley es el Ministerio de Salud, el que debe coordinar su accionar con las jurisdicciones y con los organismos provinciales y nacionales competentes en razón de la materia.</text:p>
      <text:p text:style-name="P17"/>
      <text:p text:style-name="P17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4">3</text:span>.-</text:p></table:table-cell></table:table-row></table:table></draw:text-box></draw:frame>El Ministerio de Salud y demás organismos comprometidos con la ejecución de lo establecido en la presente Ley, deberán contemplar en sus presupuestos anuales, la partida necesaria <text:s/>para cubrir los gastos que genere el cumplimiento de la misma. </text:p>
      <text:p text:style-name="P19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4">4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4">11</text:span> de <text:span text:style-name="T14">octu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5:02:39.356100539</dc:date>
    <meta:print-date>2018-10-11T14:52:31.553805580</meta:print-date>
    <meta:editing-cycles>48</meta:editing-cycles>
    <meta:editing-duration>PT1H20M36S</meta:editing-duration>
    <meta:generator>LibreOffice/5.1.6.2$Linux_X86_64 LibreOffice_project/10m0$Build-2</meta:generator>
    <meta:document-statistic meta:table-count="4" meta:image-count="1" meta:object-count="0" meta:page-count="2" meta:paragraph-count="23" meta:word-count="250" meta:character-count="1576" meta:non-whitespace-character-count="1304"/>
  </office:meta>
</office:document-meta>
</file>